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b0bc8"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0bc8"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b0bc8"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b0bc8" style:font-name-complex="Times New Roman"/>
    </style:style>
    <style:style style:name="T11" style:family="text">
      <style:text-properties officeooo:rsid="000b7f40"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5">, </text:span><text:span text:style-name="T7">2</text:span><text:span text:style-name="T5"> de </text:span><text:span text:style-name="T7">marzo</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621 CD</text:span><text:span text:style-name="T2">)</text:span>, cuyo texto a continuación se transcribe:</text:p>
      <text:p text:style-name="P8"/>
      <text:p text:style-name="P8"/>
      <text:p text:style-name="P10"><text:span text:style-name="T9">“</text:span><text:span text:style-name="T10">La Cámara de Diputados de la Provincia de Santa Fe vería con agrado que el Poder Ejecutivo solicite a la Empresa Provincial de la Energía que informe cuál es el motivo por el que el servicio de energía eléctrica es interrumpido sistemáticamente en los sectores comprendidos entre las calles Catamarca, Entre Ríos, Santa Fe y Moreno; </text:span><text:span text:style-name="T11">y</text:span><text:span text:style-name="T10"> Felipe Moré, Pellegrini, Fraga y Saavedra, ambos de la ciudad de Rosario</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07T08:53:15.850665581</dc:date>
    <meta:print-date>2016-08-24T11:15:00</meta:print-date>
    <meta:editing-cycles>38</meta:editing-cycles>
    <meta:editing-duration>PT1H3M16S</meta:editing-duration>
    <meta:generator>LibreOffice/5.1.4.2$Linux_X86_64 LibreOffice_project/10m0$Build-2</meta:generator>
    <meta:document-statistic meta:table-count="0" meta:image-count="1" meta:object-count="0" meta:page-count="1" meta:paragraph-count="10" meta:word-count="148" meta:character-count="910" meta:non-whitespace-character-count="764"/>
  </office:meta>
</office:document-meta>
</file>